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 style:list-style-name="WW8Num3">
      <style:text-properties fo:language="ca" fo:country="ES"/>
    </style:style>
    <style:style style:name="P3" style:family="paragraph" style:parent-style-name="Standard" style:list-style-name="WW8Num3"/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list-style-name="WW8Num3">
      <style:paragraph-properties fo:margin-left="0cm" fo:margin-right="0cm" fo:text-indent="1.249cm" style:auto-text-indent="false"/>
    </style:style>
    <style:style style:name="P6" style:family="paragraph" style:parent-style-name="Standard" style:list-style-name="L5">
      <style:paragraph-properties fo:margin-left="0cm" fo:margin-right="0cm" fo:text-indent="0cm" style:auto-text-indent="false"/>
    </style:style>
    <style:style style:name="P7" style:family="paragraph" style:parent-style-name="Standard" style:list-style-name="L3">
      <style:paragraph-properties fo:margin-left="-0.026cm" fo:margin-right="0cm" fo:text-indent="0cm" style:auto-text-indent="false"/>
    </style:style>
    <style:style style:name="P8" style:family="paragraph" style:parent-style-name="Standard" style:list-style-name="L4">
      <style:paragraph-properties fo:margin-left="0cm" fo:margin-right="0cm" fo:text-indent="0.741cm" style:auto-text-indent="false"/>
    </style:style>
    <style:style style:name="P9" style:family="paragraph" style:parent-style-name="Standard" style:list-style-name="L5">
      <style:paragraph-properties fo:margin-left="0cm" fo:margin-right="0cm" fo:text-indent="0.953cm" style:auto-text-indent="false">
        <style:tab-stops>
          <style:tab-stop style:position="0.873cm"/>
        </style:tab-stops>
      </style:paragraph-properties>
    </style:style>
    <style:style style:name="P10" style:family="paragraph" style:parent-style-name="Standard" style:list-style-name="L5">
      <style:paragraph-properties fo:margin-left="0cm" fo:margin-right="0cm" fo:text-indent="0.979cm" style:auto-text-indent="false"/>
    </style:style>
    <style:style style:name="P11" style:family="paragraph" style:parent-style-name="Standard" style:list-style-name="WW8Num3">
      <style:paragraph-properties fo:margin-left="2.884cm" fo:margin-right="0cm" fo:text-indent="-0.37cm" style:auto-text-indent="false">
        <style:tab-stops/>
      </style:paragraph-properties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language="ca" fo:country="ES" fo:font-style="italic" style:font-style-asian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Estan formats per C,H i O en proporció (CH2O)n. Contenen un grup <text:tab/>alcohol (OH), un radical d’hidrogen (H) i un grup carbonil ( <text:s text:c="2"/>C=O), que <text:tab/>depenent de la seva posició rebrà el nom de grup aldehid o cetona.</text:span></text:p>
      <text:p text:style-name="P1"><text:tab/>Es diferencien quatre tipus de glúcids:</text:p>
      <text:list xml:id="list35269685" text:style-name="WW8Num3">
        <text:list-item>
          <text:p text:style-name="P3"><text:span text:style-name="T3">monosacàrids</text:span><text:span text:style-name="T1">: són els més senzills i estan formats per entre 3 i 8 àtoms de carboni. Per anomenar-los s’afegeix –osa al nombre de carbonis (per exemple, pent</text:span><text:span text:style-name="T3">osa</text:span><text:span text:style-name="T1">, tri</text:span><text:span text:style-name="T3">osa</text:span><text:span text:style-name="T1">..) Dins aquest grup trobam gúcids com la glucosa o la fructosa.</text:span></text:p>
        </text:list-item>
        <text:list-item>
          <text:p text:style-name="P3"><text:span text:style-name="T3">Oligosacàrids</text:span><text:span text:style-name="T1">: estan formats per la unió, mitjançant l’enllaç o-glucosídic, de 2 a 10 monosacàrids. Els que estan formats per 2 monosacàrids són els anomenats disacàrids i entre ells destaquen la lactosa la sacarosa o la maltosa.</text:span></text:p>
        </text:list-item>
        <text:list-item>
          <text:p text:style-name="P3"><text:span text:style-name="T3">Polisacàrids:</text:span><text:span text:style-name="T1"> es formen a partir de la unió de més de 10 monosacàrids. Així tendran un elevat pes molecular i acostumaran a formar dispersions coloïdals. Cal esmentar el midó, la cel·lulosa, el glucogen i l’agar-agar.</text:span></text:p>
        </text:list-item>
        <text:list-item>
          <text:p text:style-name="P3"><text:span text:style-name="T3">Glúcids units a molècules no glucídiques</text:span><text:span text:style-name="T1">: com indica el seu nom, es formen quan un glúcid s’uneix a altres molècules com proteïnes (formaran peptidoglicans, proteoglicans o glucoproteïnes), o a lípids (donaran lloc a glucolípids).</text:span></text:p>
        </text:list-item>
      </text:list>
      <text:p text:style-name="P4"><text:span text:style-name="T1">Els glúcids tenen funció energètica, estructural, immunològica, hormonal, vitamínica i antibiòt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ume Bonet Estrany</meta:initial-creator>
    <meta:creation-date>2010-11-28T15:18:10.55</meta:creation-date>
    <dc:date>2010-11-28T15:32:54.93</dc:date>
    <dc:creator>Jaume Bonet Estrany</dc:creator>
    <meta:editing-duration>PT00H02M3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7" meta:word-count="204" meta:character-count="1257"/>
  </office:meta>
</office:document-meta>
</file>