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WW8Num3">
      <style:text-properties fo:language="ca" fo:country="ES"/>
    </style:style>
    <style:style style:name="P2" style:family="paragraph" style:parent-style-name="Standard" style:list-style-name="WW8Num3"/>
    <style:style style:name="P3" style:family="paragraph" style:parent-style-name="Standard">
      <style:paragraph-properties fo:margin-left="0cm" fo:margin-right="0cm" fo:text-indent="1.249cm" style:auto-text-indent="false"/>
    </style:style>
    <style:style style:name="P4" style:family="paragraph" style:parent-style-name="Standard" style:list-style-name="WW8Num3">
      <style:paragraph-properties fo:margin-left="0cm" fo:margin-right="0cm" fo:text-indent="1.249cm" style:auto-text-indent="false"/>
    </style:style>
    <style:style style:name="P5" style:family="paragraph" style:parent-style-name="Standard" style:list-style-name="L5">
      <style:paragraph-properties fo:margin-left="0cm" fo:margin-right="0cm" fo:text-indent="0cm" style:auto-text-indent="false"/>
    </style:style>
    <style:style style:name="P6" style:family="paragraph" style:parent-style-name="Standard" style:list-style-name="L3">
      <style:paragraph-properties fo:margin-left="-0.026cm" fo:margin-right="0cm" fo:text-indent="0cm" style:auto-text-indent="false"/>
    </style:style>
    <style:style style:name="P7" style:family="paragraph" style:parent-style-name="Standard" style:list-style-name="L4">
      <style:paragraph-properties fo:margin-left="0cm" fo:margin-right="0cm" fo:text-indent="0.741cm" style:auto-text-indent="false"/>
    </style:style>
    <style:style style:name="P8" style:family="paragraph" style:parent-style-name="Standard" style:list-style-name="L5">
      <style:paragraph-properties fo:margin-left="0cm" fo:margin-right="0cm" fo:text-indent="0.953cm" style:auto-text-indent="false">
        <style:tab-stops>
          <style:tab-stop style:position="0.873cm"/>
        </style:tab-stops>
      </style:paragraph-properties>
    </style:style>
    <style:style style:name="P9" style:family="paragraph" style:parent-style-name="Standard" style:list-style-name="L5">
      <style:paragraph-properties fo:margin-left="0cm" fo:margin-right="0cm" fo:text-indent="0.979cm" style:auto-text-indent="false"/>
    </style:style>
    <style:style style:name="P10" style:family="paragraph" style:parent-style-name="Standard" style:list-style-name="WW8Num3">
      <style:paragraph-properties fo:margin-left="0cm" fo:margin-right="0cm" fo:text-indent="3.784cm" style:auto-text-indent="false">
        <style:tab-stops>
          <style:tab-stop style:position="3.757cm"/>
        </style:tab-stops>
      </style:paragraph-properties>
    </style:style>
    <style:style style:name="P11" style:family="paragraph" style:parent-style-name="Standard" style:list-style-name="WW8Num3">
      <style:paragraph-properties fo:margin-left="2.884cm" fo:margin-right="0cm" fo:text-indent="-0.37cm" style:auto-text-indent="false">
        <style:tab-stops/>
      </style:paragraph-properties>
    </style:style>
    <style:style style:name="T1" style:family="text">
      <style:text-properties fo:language="ca" fo:country="ES"/>
    </style:style>
    <style:style style:name="T2" style:family="text">
      <style:text-properties fo:language="ca" fo:country="ES" fo:font-weight="bold" style:font-weight-asian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fo:text-indent="-0.635cm" fo:margin-left="-9.525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fo:text-indent="-0.635cm" fo:margin-left="-8.89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fo:text-indent="-0.635cm" fo:margin-left="-8.255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Les biomolècules, també anomenades principis immediats, són aquelles que formen la matèria viva. N’hi ha de dos tipus:</text:span></text:p>
      <text:list xml:id="list35269685" text:style-name="WW8Num3">
        <text:list-header>
          <text:p text:style-name="P11"><text:span text:style-name="T2">· biomolècules simples</text:span><text:span text:style-name="T1">: si estan formades per un mateix tipus d’àtom</text:span></text:p>
          <text:p text:style-name="P11"><text:span text:style-name="T2">· biomolècules compostes</text:span><text:span text:style-name="T1">: quan es formen a partir de diferents tipus d’àtoms. Aquestes poden ser: </text:span></text:p>
          <text:list>
            <text:list-item>
              <text:p text:style-name="P2"><text:span text:style-name="T1">inorgàniques: són aquelles que no han estat fabricades pels éssers vius però que ens són imprescindibles. D’entre aquestes destaquen</text:span></text:p>
              <text:list>
                <text:list-item>
                  <text:p text:style-name="P1">l’aigua, que forma un 70% dels éssers vius</text:p>
                </text:list-item>
                <text:list-item>
                  <text:p text:style-name="P1">els gasos, principalment oxigen i diòxid de carboni</text:p>
                </text:list-item>
                <text:list-item>
                  <text:p text:style-name="P1">anions, com els fosfats i bicarbonats</text:p>
                </text:list-item>
                <text:list-item>
                  <text:p text:style-name="P1">cations d’entre els quals cal esmentar l’amoni</text:p>
                </text:list-item>
              </text:list>
              <text:p text:style-name="P4"><text:span text:style-name="T1"/></text:p>
            </text:list-item>
            <text:list-item>
              <text:p text:style-name="P10"><text:span text:style-name="T1">orgàniques: aquestes són les sintetitzades pels éssers vius, i són els glúcids, els lípids, les proteïnes i els àcids nucleics. Són essencials per a la vida i es caracteritzen per la seva <text:s text:c="3"/>estructura, desenvolupada a base de carbonis. A més d’aquests carbonis contenen altres elements que formen els grups funcionals.</text:span></text:p>
            </text:list-item>
          </text:list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4.006cm" fo:text-indent="-1.508cm" fo:margin-left="4.006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aume Bonet Estrany</meta:initial-creator>
    <meta:creation-date>2010-11-28T15:18:10.55</meta:creation-date>
    <dc:date>2010-11-28T15:31:04.20</dc:date>
    <dc:creator>Jaume Bonet Estrany</dc:creator>
    <meta:editing-duration>PT00H02M34S</meta:editing-duration>
    <meta:editing-cycles>2</meta:editing-cycles>
    <meta:generator>OpenOffice.org/3.1$Win32 OpenOffice.org_project/310m11$Build-9399</meta:generator>
    <meta:document-statistic meta:table-count="0" meta:image-count="0" meta:object-count="0" meta:page-count="1" meta:paragraph-count="9" meta:word-count="150" meta:character-count="919"/>
  </office:meta>
</office:document-meta>
</file>