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erlin Sans FB Demi" svg:font-family="'Berlin Sans FB Dem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style:font-name="Berlin Sans FB Demi" fo:font-weight="bold" style:font-weight-asian="bold"/>
    </style:style>
    <style:style style:name="T1" style:family="text">
      <style:text-properties style:font-name="Berlin Sans FB Demi" fo:font-weight="bold" style:font-weight-asian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8"/>ACTE V</text:p>
      <text:p text:style-name="Standard_20__28_user_29_"/>
      <text:p text:style-name="Standard_20__28_user_29_"/>
      <text:p text:style-name="Standard_20__28_user_29_"><text:span text:style-name="T3"><text:s text:c="8"/>Dia: </text:span><text:span text:style-name="T4">14</text:span>/12/10 </text:p>
      <text:p text:style-name="Standard_20__28_user_29_"><text:span text:style-name="T3"><text:s text:c="8"/>Lloc: </text:span><text:span text:style-name="T4">Aula informàtica Mateu Orfila</text:span></text:p>
      <text:p text:style-name="Standard_20__28_user_29_"><text:span text:style-name="T3"><text:s text:c="8"/>Hora: </text:span>11:00-12h</text:p>
      <text:p text:style-name="P1"><text:s text:c="8"/>Assistents:</text:p>
      <text:p text:style-name="Standard_20__28_user_29_"><text:tab/><text:tab/></text:p>
      <text:p text:style-name="Standard_20__28_user_29_"><text:tab/><text:tab/>Iniesta, Juan Jose..................................coordinador</text:p>
      <text:p text:style-name="Standard_20__28_user_29_"><text:tab/><text:tab/>Pericàs Pulido,Clara.............................secretària</text:p>
      <text:p text:style-name="Standard_20__28_user_29_"><text:tab/><text:tab/>Vallori Martorell, Miquel.....................redactor</text:p>
      <text:p text:style-name="Standard_20__28_user_29_"><text:tab/><text:tab/>Vich Sbert, Maria Antònia...................recol·lectora d’informació</text:p>
      <text:p text:style-name="Standard_20__28_user_29_"><text:tab/><text:tab/>Llabrés Gamundí,Margalida................recol·lectora d’informació</text:p>
      <text:p text:style-name="Standard_20__28_user_29_"/>
      <text:p text:style-name="Standard_20__28_user_29_"><text:span text:style-name="T3"><text:s text:c="6"/>Ordre del dia:</text:span> Realització dels mapes conceptuals (composició química dels éssers vius)</text:p>
      <text:p text:style-name="Standard_20__28_user_29_"/>
      <text:p text:style-name="Standard_20__28_user_29_"><text:span text:style-name="T3"><text:s text:c="6"/>Resum:</text:span> </text:p>
      <text:p text:style-name="Standard_20__28_user_29_"/>
      <text:p text:style-name="Standard_20__28_user_29_"><text:tab/>Hem donat per finalitzat el treball de mapes conceptuals acabant d'introduir la informació recollida.</text:p>
      <text:p text:style-name="Standard_20__28_user_29_"><text:tab/><text:tab/></text:p>
      <text:p text:style-name="P1"/>
      <text:p text:style-name="P1"/>
      <text:p text:style-name="P1"><text:s text:c="6"/>Signatura:</text:p>
      <text:p text:style-name="Standard_20__28_user_29_"/>
      <text:p text:style-name="Standard_20__28_user_29_"><text:s text:c="6"/>Coordinador: Iniesta, Juan José.</text:p>
      <text:p text:style-name="Standard"><text:span text:style-name="T1"><text:s text:c="4"/></text:span><text:span text:style-name="T2">Secretària: Pericàs Pulido, Cla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erlin Sans FB Demi" svg:font-family="'Berlin Sans FB Dem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Times New Roman" style:font-size-complex="12pt" style:language-complex="ca" style:country-complex="E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5T13:30:01.43</meta:creation-date>
    <dc:date>2010-12-15T13:47:26.88</dc:date>
    <meta:editing-duration>PT00H02M39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8" meta:word-count="64" meta:character-count="788"/>
  </office:meta>
</office:document-meta>
</file>