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349cm" fo:margin-right="2.514cm" fo:text-indent="0cm" style:auto-text-indent="false"/>
    </style:style>
    <style:style style:name="P2" style:family="paragraph" style:parent-style-name="Standard">
      <style:paragraph-properties fo:margin-left="1.349cm" fo:margin-right="2.514cm" fo:text-indent="0cm" style:auto-text-indent="false"/>
    </style:style>
    <style:style style:name="P3" style:family="paragraph" style:parent-style-name="Standard_20__28_user_29_">
      <style:text-properties fo:font-weight="bold" style:font-weight-asian="bold"/>
    </style:style>
    <style:style style:name="T1" style:family="text">
      <style:text-properties style:font-name="Berlin Sans FB Demi" fo:font-weight="bold" style:font-weight-asian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30"/><text:span text:style-name="T1"><text:s text:c="10"/>ACTA I</text:span></text:p>
      <text:p text:style-name="Standard_20__28_user_29_"/>
      <text:p text:style-name="Standard_20__28_user_29_"/>
      <text:p text:style-name="Standard_20__28_user_29_"><text:span text:style-name="T3"><text:s text:c="8"/>Dia: </text:span>18/10/10 </text:p>
      <text:p text:style-name="Standard_20__28_user_29_"><text:span text:style-name="T3"><text:s text:c="8"/>Lloc: </text:span><text:span text:style-name="T4">Aula 18, Guillem Colom Casanoves.</text:span></text:p>
      <text:p text:style-name="Standard_20__28_user_29_"><text:span text:style-name="T3"><text:s text:c="8"/>Hora:</text:span>17:00h-18:00h</text:p>
      <text:p text:style-name="Standard_20__28_user_29_"><text:span text:style-name="T3"><text:s text:c="8"/>Assistents:</text:span></text:p>
      <text:p text:style-name="Standard_20__28_user_29_"><text:tab/><text:tab/></text:p>
      <text:p text:style-name="Standard_20__28_user_29_"><text:tab/><text:tab/>Iniesta, Juan Jose..................................coordinador</text:p>
      <text:p text:style-name="Standard_20__28_user_29_"><text:tab/><text:tab/>Pericàs Pulido,Clara.............................secretària</text:p>
      <text:p text:style-name="Standard_20__28_user_29_"><text:tab/><text:tab/>Vallori Martorell, Miquel.....................redactor</text:p>
      <text:p text:style-name="Standard_20__28_user_29_"><text:tab/><text:tab/>Vich Sbert, Maria Antònia...................recol·lectora d’informació</text:p>
      <text:p text:style-name="Standard_20__28_user_29_"><text:tab/><text:tab/>Llabrés Gamundí,Margalida................recol·lectora d’informació</text:p>
      <text:p text:style-name="Standard_20__28_user_29_"/>
      <text:p text:style-name="Standard_20__28_user_29_"><text:span text:style-name="T3"><text:s text:c="6"/>Ordre del dia:</text:span> Explicació treball mapes conceptuals.</text:p>
      <text:p text:style-name="Standard_20__28_user_29_"/>
      <text:p text:style-name="Standard_20__28_user_29_"><text:span text:style-name="T3"><text:s text:c="6"/>Resum:</text:span> </text:p>
      <text:p text:style-name="Standard_20__28_user_29_"/>
      <text:p text:style-name="Standard_20__28_user_29_"><text:s text:c="12"/>S'inicia el treball: lectura dels text i esquema (a ma) del contingut. A més, es reparteixen les tasques per dur-ho a terme tots els components del grup. <text:tab/><text:tab/></text:p>
      <text:p text:style-name="Standard_20__28_user_29_"/>
      <text:p text:style-name="Standard_20__28_user_29_"><text:span text:style-name="T3"><text:s text:c="6"/>Accions a realitzar: </text:span><text:span text:style-name="T4">Lectura del text, mapa fet a ma, repartir les feines per al pròxim mapa (composició química).</text:span></text:p>
      <text:p text:style-name="P3"/>
      <text:p text:style-name="Standard_20__28_user_29_"><text:span text:style-name="T3"><text:s text:c="6"/>Signatura:</text:span></text:p>
      <text:p text:style-name="Standard_20__28_user_29_"/>
      <text:p text:style-name="Standard_20__28_user_29_"><text:s text:c="18"/>Coordinador: Iniesta, Juan José.</text:p>
      <text:p text:style-name="P1"><text:span text:style-name="T1"><text:s text:c="4"/></text:span><text:span text:style-name="T2">Secretària: Pericàs Pulido, Clara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a" fo:country="ES" style:letter-kerning="true" style:font-name-asian="Arial Unicode MS1" style:font-size-asian="12pt" style:language-asian="zh" style:country-asian="CN" style:font-name-complex="Times New Roman" style:font-size-complex="12pt" style:language-complex="ca" style:country-complex="E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a Pericas Pulido</meta:initial-creator>
    <meta:creation-date>2010-11-29T11:09:07.22</meta:creation-date>
    <dc:date>2010-12-15T13:21:18.36</dc:date>
    <meta:editing-duration>PT00H29M09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8" meta:word-count="91" meta:character-count="948"/>
  </office:meta>
</office:document-meta>
</file>